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7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5">"UPS COVER"-</text:span><text:span text:style-name="T17">батеријско напајање</text:span></text:p>
      <text:list xml:id="list564134882710803614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99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07.02.</text:span><text:span text:style-name="T15"> <text:s/>до <text:s/></text:span><text:span text:style-name="T17">11</text:span><text:span text:style-name="T15">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27764609785998991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1</meta:editing-cycles>
    <meta:print-date>2025-02-07T07:46:49.52</meta:print-date>
    <meta:creation-date>2023-02-02T10:19:00</meta:creation-date>
    <dc:date>2025-02-07T07:47:01.25</dc:date>
    <meta:editing-duration>PT6H53M1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3" meta:character-count="2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